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Heading_20_2">
      <style:paragraph-properties fo:margin-top="0cm" fo:margin-bottom="0cm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Heading_20_2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7" style:family="paragraph" style:parent-style-name="Heading_20_2">
      <style:paragraph-properties fo:margin-top="0cm" fo:margin-bottom="0cm" fo:break-before="pag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Canción sin miedo</text:h>
      <text:p text:style-name="P10"/>
      <text:p text:style-name="P11">Que tiemble el Estado los cielos, las calles<text:line-break/>Que teman los jueces y los judiciales,<text:line-break/>Hoy a las mujeres nos quitan la calma<text:line-break/>Nos sembraron miedo, nos crecieron alas</text:p>
      <text:p text:style-name="P12"/>
      <text:p text:style-name="P11">A cada minuto, de cada semana,<text:line-break/>nos roban amigas, nos matan hermanas,<text:line-break/>destrozan sus cuerpos, los desaparecen<text:line-break/>No_olvides sus nombres, por favor, señor presidente</text:p>
      <text:p text:style-name="P12"/>
      <text:p text:style-name="P11">Por todas las compas marchando en Reforma<text:line-break/>Por todas las morras peleando en Sonora<text:line-break/>Por las comandantas luchando por Chiapas<text:line-break/>Por todas las madres buscando en Tijuana</text:p>
      <text:p text:style-name="P11">Cantamos sin miedo, pedimos justicia,<text:line-break/>Gritamos por cada desaparecida<text:line-break/>Que resuene fuerte: NOS QUEREMOS VIVAS!<text:line-break/>Que caiga con fuerza, el feminicida</text:p>
      <text:p text:style-name="P12"/>
      <text:p text:style-name="P11">Yo todo lo incendio, yo todo lo rompo<text:line-break/>Si un día algún fulano te apaga los ojos<text:line-break/>Ya nada me calla, ya todo me sobra<text:line-break/>Si tocan a una, RESPONDEMOS TODAS</text:p>
      <text:p text:style-name="P12"/>
      <text:p text:style-name="P8"><text:span text:style-name="T1">Soy Claudia, soy Esther y soy Teresa<text:line-break/>Soy Ingrid, soy Fabiola y soy Valeria<text:line-break/>Soy la niña que subiste por la fuerza<text:line-break/>Soy la madre que ahora llora por sus muertas<text:line-break/></text:span><text:span text:style-name="Strong_20_Emphasis"><text:span text:style-name="T1">Y soy esta que te hará pagar las cuentas</text:span></text:span><text:span text:style-name="T1"><text:line-break/></text:span><text:span text:style-name="Strong_20_Emphasis"><text:span text:style-name="T1">Justicia !     Justicia !     Justicia !</text:span></text:span></text:p>
      <text:p text:style-name="P12"/>
      <text:p text:style-name="P8"><text:span text:style-name="T1">Por todas las compas marchando en Reforma<text:line-break/>Por todas las morras peleando en Sonora<text:line-break/>Por las comandantas luchando por Chiapas<text:line-break/>Por todas las madres buscando en Tijuana<text:line-break/>Cantamos sin miedo, pedimos justicia<text:line-break/>Gritamos por cada desaparecida<text:line-break/>Que resuene fuerte: NOS QUEREMOS VIVAS!<text:line-break/></text:span><text:span text:style-name="Strong_20_Emphasis"><text:span text:style-name="T1">Que caiga con fuerza, el feminicida (2x)</text:span></text:span></text:p>
      <text:p text:style-name="P12"/>
      <text:p text:style-name="P11">Y RETIEMBLEN SUS CENTROS LA TIERRA AL SORORO RUGIR DEL AMOR (2x)</text:p>
      <text:p text:style-name="P11"/>
      <text:h text:style-name="P4" text:outline-level="2"/>
      <text:h text:style-name="P7" text:outline-level="2">Traduction en français de Canción sin miedo</text:h>
      <text:h text:style-name="P5" text:outline-level="2"><text:s/></text:h>
      <text:h text:style-name="P3" text:outline-level="1">La chanson sans peur</text:h>
      <text:p text:style-name="P9">Que l'État tremble, le ciel, les rues</text:p>
      <text:p text:style-name="P9">que tremblent les juges et le pouvoir judiciaire</text:p>
      <text:p text:style-name="P9">aujourd'hui, les femmes on arrête d'être calmes</text:p>
      <text:p text:style-name="P9">ils ont semé la peur en nous, ils nous ont fait pousser des ailes.</text:p>
      <text:p text:style-name="P9"> </text:p>
      <text:p text:style-name="P9">Chaque minute de chaque semaine</text:p>
      <text:p text:style-name="P9">ils nous volent des amies, nous tuent des sœurs</text:p>
      <text:p text:style-name="P9">ils détruisent leurs corps, les font disparaître</text:p>
      <text:p text:style-name="P9">N'oublie pas leurs noms, s'il te plaît, Monsieur le Président.</text:p>
      <text:p text:style-name="P9"> </text:p>
      <text:p text:style-name="P8"><text:span text:style-name="T2">Pour toutes les camarades qui manifestent à Reforma (</text:span><text:span text:style-name="Emphasis"><text:span text:style-name="T2">c’est une des principales avenues de Mexico capitale)</text:span></text:span></text:p>
      <text:p text:style-name="P9">pour toutes les mères combattantes de Sonora</text:p>
      <text:p text:style-name="P9">Pour les commandantes qui luttent au Chiapas</text:p>
      <text:p text:style-name="P9">Pour toutes les mères qui qui cherchent à Tijuana</text:p>
      <text:p text:style-name="P9">nous chantons sans peur, nous demandons justice</text:p>
      <text:p text:style-name="P9">nous crions pour chaque personne disparue</text:p>
      <text:p text:style-name="P9">que cela résonne fort "Nous nous voulons vivantes".</text:p>
      <text:p text:style-name="P9">que le féminicide s'effondre enfin.</text:p>
      <text:p text:style-name="P9"> </text:p>
      <text:p text:style-name="P9">Je fous le feu à tout, je casse tout</text:p>
      <text:p text:style-name="P9">si un jour un type te ferme les yeux</text:p>
      <text:p text:style-name="P9">Rien ne m'arrête, j'ai tout ce qu'il faut</text:p>
      <text:p text:style-name="P9">s'ils touchent une femme, nous répondrons toutes.</text:p>
      <text:p text:style-name="P9"> </text:p>
      <text:p text:style-name="P9">Je m'appelle Claudia, je m'appelle Esther et je m'appelle Teresa</text:p>
      <text:p text:style-name="P9">Je m'appelle Ingrid, je m'appelle Fabiola et je m'appelle Valeria</text:p>
      <text:p text:style-name="P9">Je suis la fille que vous avez forcée</text:p>
      <text:p text:style-name="P9">Je suis la mère qui pleure maintenant ses mortes</text:p>
      <text:p text:style-name="P9">et je suis celle qui va te faire payer pour ça.</text:p>
      <text:p text:style-name="P9">(Justice 3x)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dc:date>2025-06-25T16:38:22.38</dc:date>
    <meta:editing-duration>PT12H28M</meta:editing-duration>
    <meta:editing-cycles>5</meta:editing-cycles>
    <meta:generator>OpenOffice/4.1.7$Win32 OpenOffice.org_project/417m1$Build-9800</meta:generator>
    <meta:print-date>2025-06-21T15:57:54.94</meta:print-date>
    <meta:document-statistic meta:table-count="0" meta:image-count="0" meta:object-count="0" meta:page-count="2" meta:paragraph-count="42" meta:word-count="468" meta:character-count="2712"/>
  </office:meta>
</office:document-meta>
</file>