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fille de marin</text:p>
      <text:p text:style-name="P2"/>
      <text:p text:style-name="P3">Je suis fille de marin, qui traversa la mer<text:line-break/>Je suis fille de soldat, qui détesta la guerre<text:line-break/>Je suis fille de forçat, criminel évadé<text:line-break/>Et fille de fille du roi trop pauvre à marier.<text:line-break/>Fille de coureur des bois et de contrebandier<text:line-break/>Enfant des sept nations et fille d’aventurier<text:line-break/>Métisse et sang-mêlée,<text:line-break/>bien qu’on me l’ait caché<text:line-break/>C’est un sujet de honte, j’en ferai ma fierté (2x)</text:p>
      <text:p text:style-name="P3">Laï Laï Laï Laï Laï Laï Laï<text:line-break/>Laï Laï Laï Laï Laï Laï<text:line-break/>Laï Laï Laï Laï Laï Laï Laï Laï Laï Laï Laï Laï Laï<text:line-break/>Laï Laï Laï Laï Laï Laï</text:p>
      <text:p text:style-name="P3">Je suis fils d’irlandais, poussé par la famine<text:line-break/>Je suis fils d’écossais, v’nu crever en usine<text:line-break/>Dès l’âge de 8 ans, 16 heures sur les machines<text:line-break/>Mais je sais que jamais je n’ai courbé l’échine.<text:line-break/>Non, je suis resté droit, là devant les patrons<text:line-break/>Même le jour où ils ont – passé la conscription<text:line-break/>J’suis fils de paysan et fils d’ouvrier<text:line-break/>Je ne prends pas les armes<text:line-break/>contre d’autres affamés. (2x)</text:p>
      <text:p text:style-name="P3">Laï Laï Laï Laï Laï Laï Laï<text:line-break/>Laï Laï Laï Laï Laï Laï<text:line-break/>Laï Laï Laï Laï Laï Laï Laï Laï Laï Laï Laï Laï Laï<text:line-break/>Laï Laï Laï Laï Laï Laï</text:p>
      <text:p text:style-name="P3">Ce n’était pas ma guerre, alors j’ai déserté<text:line-break/>J’ai fui dans les forêts, et je m’y suis caché<text:line-break/>Refusant de servir – de chair à canon.<text:line-break/>Refusant de mourir au loin pour la nation.<text:line-break/>Un’ nation qui ne fut<text:line-break/>jamais vraiment la mienne<text:line-break/>Une alliance forcée, de misère et de peine<text:line-break/>Celle du génocide des premières nations<text:line-break/>Celle de l’esclavage et des déportations. (2x)</text:p>
      <text:p text:style-name="P3">Laï Laï Laï Laï Laï Laï Laï<text:line-break/>Laï Laï Laï Laï Laï Laï<text:line-break/>Laï Laï Laï Laï Laï Laï Laï Laï Laï Laï Laï Laï Laï<text:line-break/>Laï Laï Laï Laï Laï Laï</text:p>
      <text:p text:style-name="P3">Je n’aime pas le lys, je n’aime pas la croix.<text:line-break/>L’une est pour les curés<text:line-break/>et l’autre est pour les rois.<text:line-break/>Si j’aime ce pays, la terre qui m’a vue naître.<text:line-break/>Je ne veux pas de Dieu,<text:line-break/>je ne veux pas de maître (2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dc:date>2025-06-21T21:52:15.26</dc:date>
    <meta:editing-duration>PT11H58M6S</meta:editing-duration>
    <meta:editing-cycles>4</meta:editing-cycles>
    <meta:generator>OpenOffice/4.1.7$Win32 OpenOffice.org_project/417m1$Build-9800</meta:generator>
    <meta:print-date>2025-06-21T15:57:54.94</meta:print-date>
    <meta:document-statistic meta:table-count="0" meta:image-count="0" meta:object-count="0" meta:page-count="1" meta:paragraph-count="8" meta:word-count="348" meta:character-count="1706"/>
  </office:meta>
</office:document-meta>
</file>