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800000" style:text-underline-style="solid" style:text-underline-width="auto" style:text-underline-color="font-color"/>
    </style:style>
    <style:style style:name="T4" style:family="text">
      <style:text-properties fo:color="#800000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color="#800000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800000" fo:font-size="15pt" style:text-underline-style="solid" style:text-underline-width="auto" style:text-underline-color="font-color" style:font-size-asian="15pt" style:font-size-complex="15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ieu</text:p>
      <text:p text:style-name="P1">Du temps où je n’étais qu’un gosse<text:line-break/>Mon grand-père me disait souvent,<text:line-break/>Assis à l’ombre de son porche<text:line-break/>En regardant passer le vent :<text:line-break/>Petit, vois-tu ce pieu de bois<text:line-break/>Auquel nous sommes tous enchaînés<text:line-break/>Tant qu’il sera planté comme ça<text:line-break/>Nous n’aurons pas la liberté.</text:p>
      <text:p text:style-name="Text_20_body"><text:span text:style-name="Strong_20_Emphasis"><text:span text:style-name="T2">Mais si nous tirons tous, il tombera</text:span></text:span><text:span text:style-name="T2"><text:line-break/></text:span><text:span text:style-name="Strong_20_Emphasis"><text:span text:style-name="T2">Ça ne peut pas durer comme ça</text:span></text:span><text:span text:style-name="T2"><text:line-break/></text:span><text:span text:style-name="Strong_20_Emphasis"><text:span text:style-name="T2">Il faut qu’il tombe, tombe, tombe</text:span></text:span><text:span text:style-name="T2"><text:line-break/></text:span><text:span text:style-name="Strong_20_Emphasis"><text:span text:style-name="T2">Vois-tu, comme il penche déjà</text:span></text:span><text:span text:style-name="T2"><text:line-break/></text:span><text:span text:style-name="Strong_20_Emphasis"><text:span text:style-name="T2">Si je tire fort, il doit bouger</text:span></text:span><text:span text:style-name="T2"><text:line-break/></text:span><text:span text:style-name="Strong_20_Emphasis"><text:span text:style-name="T2">Et si tu tires à mes côtés</text:span></text:span><text:span text:style-name="T2"><text:line-break/></text:span><text:span text:style-name="Strong_20_Emphasis"><text:span text:style-name="T2">C’est sûr qu’il tombe, tombe, tombe</text:span></text:span><text:span text:style-name="T2"><text:line-break/></text:span><text:span text:style-name="Strong_20_Emphasis"><text:span text:style-name="T2">Et nous aurons la liberté.</text:span></text:span></text:p>
      <text:p text:style-name="P1">Petit, ça fait déjà longtemps<text:line-break/>Que je m’y écorche les mains<text:line-break/>Et je me dis de temps en temps<text:line-break/>Que je me suis battu pour rien<text:line-break/>Il est toujours si grand, si lourd,<text:line-break/>La force vient à me manquer<text:line-break/>Je me demande si un jour<text:line-break/>Nous aurons bien la liberté.</text:p>
      <text:p text:style-name="Text_20_body"><text:span text:style-name="Strong_20_Emphasis"><text:span text:style-name="T2">Refrain</text:span></text:span></text:p>
      <text:p text:style-name="P1">Puis mon grand-père s’en est allé<text:line-break/>Un vent mauvais l’a emporté<text:line-break/>Et je reste seul sous le porche<text:line-break/>En regardant jouer d’autres gosses<text:line-break/>Dansant autour du vieux pieu noir<text:line-break/>Où tant de mains se sont usées<text:line-break/>Je chante des chansons d’espoir<text:line-break/>Qui parlent de la liberté.</text:p>
      <text:p text:style-name="Text_20_body"><text:span text:style-name="Strong_20_Emphasis"><text:span text:style-name="T6">ET </text:span></text:span><text:span text:style-name="Strong_20_Emphasis"><text:span text:style-name="T2">si nous tirons tous, il tombera</text:span></text:span><text:span text:style-name="T2"><text:line-break/>(</text:span><text:span text:style-name="Strong_20_Emphasis"><text:span text:style-name="T2">… Refrain)</text:span></text:span></text:p>
      <text:p text:style-name="Text_20_body"><text:span text:style-name="Strong_20_Emphasis"><text:span text:style-name="T2">Si estirem tots, ella caurà</text:span></text:span><text:span text:style-name="T2"><text:line-break/></text:span><text:span text:style-name="Strong_20_Emphasis"><text:span text:style-name="T2">i molt de temps, no pot durar</text:span></text:span><text:span text:style-name="T2"><text:line-break/></text:span><text:span text:style-name="Strong_20_Emphasis"><text:span text:style-name="T2">segur que tomba, tomba, tomba</text:span></text:span><text:span text:style-name="T2"><text:line-break/></text:span><text:span text:style-name="Strong_20_Emphasis"><text:span text:style-name="T2">ben corcada deu ser ja</text:span></text:span><text:span text:style-name="T2"><text:line-break/></text:span><text:span text:style-name="Strong_20_Emphasis"><text:span text:style-name="T2">Si jo l’estiro fort per aquí</text:span></text:span><text:span text:style-name="T2"><text:line-break/></text:span><text:span text:style-name="Strong_20_Emphasis"><text:span text:style-name="T2">i tu l’estires fort per allà</text:span></text:span><text:span text:style-name="T2"><text:line-break/></text:span><text:span text:style-name="Strong_20_Emphasis"><text:span text:style-name="T2">Segur que tomba, tomba, tomba</text:span></text:span><text:span text:style-name="T2"><text:line-break/></text:span><text:span text:style-name="Strong_20_Emphasis"><text:span text:style-name="T2">i ens podrem allibera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Jaubert</meta:initial-creator>
    <meta:creation-date>2025-05-19T12:30:29.80</meta:creation-date>
    <dc:date>2025-06-21T10:44:47.41</dc:date>
    <meta:editing-duration>PT6H40M47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8" meta:word-count="247" meta:character-count="1279"/>
  </office:meta>
</office:document-meta>
</file>