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5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Archers du roi</text:p>
      <text:p text:style-name="P4"/>
      <text:p text:style-name="P4">Ils ont commencé la saison<text:line-break/>fauchant les moissons<text:line-break/>Avec les sabots de leurs coursiers</text:p>
      <text:p text:style-name="P4">Ils sont venus à la maison<text:line-break/>Ils ont pris les garçons<text:line-break/>Sans demander permission</text:p>
      <text:p text:style-name="P4">Je les ai vu courber l’échine<text:line-break/>Sous les coups de fouet qui pleuvaient<text:line-break/>Cordes d’acier bardées d’épines<text:line-break/>Qui les mordaient les saignaient</text:p>
      <text:h text:style-name="Heading_20_5" text:outline-level="5"><text:span text:style-name="Strong_20_Emphasis"><text:span text:style-name="T1">Non ne me demandez pas</text:span></text:span><text:span text:style-name="T1"><text:line-break/></text:span><text:span text:style-name="Strong_20_Emphasis"><text:span text:style-name="T1">De saluer les archers du roi (bis)</text:span></text:span></text:h>
      <text:p text:style-name="P4">Et tout là-haut sur la colline<text:line-break/>La potence est dressée<text:line-break/>Pour pendre ceux qu’on a condamnés</text:p>
      <text:p text:style-name="P4">On y accroche au matin<text:line-break/>Le mendiant qui a faim<text:line-break/>Le bandit de grands chemins</text:p>
      <text:p text:style-name="P4">Celui qui dans sa misère<text:line-break/>Voulut maudire le nom du roi<text:line-break/>Parce qu’il lui avait pris sa terre<text:line-break/>Son blé sa réserve de bois</text:p>
      <text:h text:style-name="P2" text:outline-level="5">Non ne me demandez pas<text:line-break/>De saluer les archers du roi (bis)</text:h>
      <text:p text:style-name="P4">Derrière chez moi il y avait<text:line-break/>une fille que j’aimais<text:line-break/>et qui m’avait donné ses printemps</text:p>
      <text:p text:style-name="P4">Mais un jour on l’a emmenée<text:line-break/>pour aller assister<text:line-break/>à la noce d’un archer</text:p>
      <text:p text:style-name="P4">J’ai vu des tours tomber la pierre<text:line-break/>j’ai entendu les gens hurler<text:line-break/>son corps fut jeté sans prières<text:line-break/>sur le bas-côté d’un fossé</text:p>
      <text:h text:style-name="P2" text:outline-level="5">Non ne me demandez pas<text:line-break/>De saluer les archers du roi (bis)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Jaubert</meta:initial-creator>
    <meta:creation-date>2025-05-19T12:30:29.80</meta:creation-date>
    <meta:document-statistic meta:table-count="0" meta:image-count="0" meta:object-count="0" meta:page-count="1" meta:paragraph-count="13" meta:word-count="198" meta:character-count="1035"/>
    <dc:date>2025-05-19T18:44:09.87</dc:date>
    <dc:creator>Camille Jaubert</dc:creator>
    <meta:editing-duration>PT5H58M29S</meta:editing-duration>
    <meta:editing-cycles>1</meta:editing-cycles>
    <meta:generator>OpenOffice/4.1.15$Win32 OpenOffice.org_project/4115m2$Build-9813</meta:generator>
  </office:meta>
</office:document-meta>
</file>