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5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Penn sardin</text:p>
      <text:p text:style-name="P3"><text:span text:style-name="Strong_20_Emphasis"><text:span text:style-name="T5">Il fait encore nuit, elles sortent et frissonnent,</text:span></text:span><text:span text:style-name="T5"><text:line-break/></text:span><text:span text:style-name="Strong_20_Emphasis"><text:span text:style-name="T5">Le bruit de leurs pas dans la rue résonne</text:span></text:span></text:p>
      <text:p text:style-name="Text_20_body"><text:span text:style-name="Strong_20_Emphasis"><text:span text:style-name="T4">REFRAIN 1 : Écoutez l’ bruit d’ leurs sabots<text:line-break/>Voilà les ouvrières d’usine,<text:line-break/>Écoutez l’ bruit d’ leurs sabots<text:line-break/>Voilà qu’arrivent les Penn Sardin. </text:span></text:span></text:p>
      <text:p text:style-name="Text_20_body"><text:span text:style-name="T4">À dix ou douze ans, sont encore gamines<text:line-break/>Mais déjà pourtant elles entrent à l’usine.<text:line-break/><text:line-break/></text:span><text:span text:style-name="Strong_20_Emphasis"><text:span text:style-name="T4">REFRAIN 1 </text:span></text:span><text:span text:style-name="T4"><text:line-break/><text:line-break/>Du matin au soir nettoient les sardines<text:line-break/>Et puis les font frire dans de grandes bassines<text:line-break/><text:line-break/></text:span><text:span text:style-name="Strong_20_Emphasis"><text:span text:style-name="T4">REFRAIN 1 </text:span></text:span><text:span text:style-name="T4"><text:line-break/><text:line-break/>Tant qu’y a du poisson, il faut bien s’y faire<text:line-break/>Il faut travailler, il n’y a pas d’horaires.<text:line-break/><text:line-break/></text:span><text:span text:style-name="Strong_20_Emphasis"><text:span text:style-name="T4">REFRAIN 1 </text:span></text:span><text:span text:style-name="T4"><text:line-break/><text:line-break/>À bout de fatigue, pour n’pas s’endormir<text:line-break/>Elles chantent en chœur, il faut bien tenir.<text:line-break/><text:line-break/></text:span><text:span text:style-name="Strong_20_Emphasis"><text:span text:style-name="T4">REFRAIN 1 </text:span></text:span><text:span text:style-name="T4"><text:line-break/><text:line-break/>Malgré leur travail, n’ont guère de salaire<text:line-break/>Et bien trop souvent vivent dans la misère.<text:line-break/><text:line-break/></text:span><text:span text:style-name="Strong_20_Emphasis"><text:span text:style-name="T4">REFRAIN 1 </text:span></text:span><text:span text:style-name="T4"><text:line-break/><text:line-break/>Un jour toutes ensemble ces femmes se lèvent<text:line-break/>À plusieurs milliers se mettent en grève.</text:span></text:p>
      <text:p text:style-name="Text_20_body"><text:span text:style-name="Strong_20_Emphasis"><text:span text:style-name="T4"><text:line-break/>REFRAIN 2 : Ecoutez claquer leurs sabots<text:line-break/>Écoutez gronder leur colère,<text:line-break/>Ecoutez claquer leurs sabots<text:line-break/>C’est la grève des sardinières. </text:span></text:span></text:p>
      <text:p text:style-name="Text_20_body"><text:span text:style-name="T4">Après six semaines toutes les sardinières<text:line-break/>Ont gagné respect et meilleur salaire.<text:line-break/><text:line-break/></text:span><text:span text:style-name="Strong_20_Emphasis"><text:span text:style-name="T4">REFRAIN2</text:span></text:span><text:span text:style-name="T4"><text:line-break/><text:line-break/>Dans la ville rouge, on est solidaire<text:line-break/>Et de leur victoire les femmes sont fières<text:line-break/><text:line-break/></text:span><text:span text:style-name="Strong_20_Emphasis"><text:span text:style-name="T4">REFRAIN2</text:span></text:span><text:span text:style-name="T4"><text:line-break/>À Douarnenez et depuis ce temps<text:line-break/>Rien ne sera plus jamais comme avant.</text:span></text:p>
      <text:p text:style-name="Text_20_body"><text:span text:style-name="Strong_20_Emphasis"><text:span text:style-name="T4">REFRAIN 3 : Ecoutez l’ bruit d’ leurs sabots<text:line-break/>Ç’en est fini de leur colère,<text:line-break/>Ecoutez l’ bruit d’ leurs sabots<text:line-break/>C’est la victoire des sardinièr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Jaubert</meta:initial-creator>
    <meta:creation-date>2025-05-19T12:30:29.80</meta:creation-date>
    <dc:date>2025-05-19T18:48:12.56</dc:date>
    <dc:creator>Camille Jaubert</dc:creator>
    <meta:editing-duration>PT5H58M29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1" meta:paragraph-count="7" meta:word-count="236" meta:character-count="1364"/>
  </office:meta>
</office:document-meta>
</file>