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3pt" style:font-size-asian="13pt" style:font-size-complex="13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Hymne des Femmes</text:h>
      <text:p text:style-name="P2">Sur l’air du Chant des Marais (1934). L’histoire veut que ce chant ait été écrit au printemps 1971, avant la première grande manifestation du MLF du 20 novembre 1971, la marche internationale des femmes. Quelques modifs de paroles ont été faites (soulignées), inspirées par des chorales féministes</text:p>
      <text:p text:style-name="P2">NB : 3 femmes commencent, puis 3 autres les rejoignent à la 3e ligne, puis toutes les femmes.</text:p>
      <text:p text:style-name="P2">Penser à prendre une respir’ (∅) avant «, les femmes »</text:p>
      <text:p text:style-name="P4">(Ré)</text:p>
      <text:p text:style-name="P6">(3♀) Nous qui sommes sans passé,</text:p>
      <text:p text:style-name="P6">∅ les femmes</text:p>
      <text:p text:style-name="P6">Nous qui n’avons pas d’histoire</text:p>
      <text:p text:style-name="P6">(+3♀) Depuis la nuit des temps,</text:p>
      <text:p text:style-name="P6">∅ les femmes</text:p>
      <text:p text:style-name="P6">Effacées de nos mémoires</text:p>
      <text:p text:style-name="P3"/>
      <text:p text:style-name="P6"><text:span text:style-name="T6">REFRAIN1</text:span> : <text:span text:style-name="T3">Levons-nous femmes esclaves</text:span></text:p>
      <text:p text:style-name="P8">Et brisons nos entraves</text:p>
      <text:p text:style-name="P8">Debout, ∅ debout !</text:p>
      <text:p text:style-name="P5"/>
      <text:p text:style-name="P4">(staccato)</text:p>
      <text:p text:style-name="P6">Asservies, humiliées, ∅ les femmes</text:p>
      <text:p text:style-name="P6">Achetées, vendues, violées</text:p>
      <text:p text:style-name="P6"><text:span text:style-name="T2">(lié)</text:span> Dans toutes les maisons,</text:p>
      <text:p text:style-name="P6">∅ les femmes</text:p>
      <text:p text:style-name="P6">Hors du monde reléguées.</text:p>
      <text:p text:style-name="P7">(hommes chantent le refrain puis bourdonnent)</text:p>
      <text:p text:style-name="P6"><text:span text:style-name="T5">REFRAIN1</text:span> <text:span text:style-name="T2">(∅ sans écho)</text:span></text:p>
      <text:p text:style-name="P3"/>
      <text:p text:style-name="P4">(crescendo)</text:p>
      <text:p text:style-name="P6">Seules dans notre malheur, ∅ les femmes</text:p>
      <text:p text:style-name="P6">L’une de l’autre ignorée</text:p>
      <text:p text:style-name="P6">Ils nous ont divisées, ∅ les femmes</text:p>
      <text:p text:style-name="P6">Et de nos sœurs séparées.</text:p>
      <text:p text:style-name="P6"><text:span text:style-name="T3">REFRAIN1</text:span> <text:span text:style-name="T2">(sans écho)</text:span></text:p>
      <text:p text:style-name="P4">(2e voix sur refrain)</text:p>
      <text:p text:style-name="P4"/>
      <text:p text:style-name="P4">(crescendo)</text:p>
      <text:p text:style-name="P6">Le temps de la colère, ∅ les femmes</text:p>
      <text:p text:style-name="P6">Notre temps est arrivé</text:p>
      <text:p text:style-name="P6">Connaissons notre force, ∅ les femmes</text:p>
      <text:p text:style-name="P6">Découvrons-nous des milliers !</text:p>
      <text:p text:style-name="P3"/>
      <text:p text:style-name="P6"><text:span text:style-name="T6">REFRAIN2</text:span> : <text:span text:style-name="T3">Levons-nous femmes en RAGE</text:span></text:p>
      <text:p text:style-name="P8">Et brisons toutes les cages</text:p>
      <text:p text:style-name="P8">Debout, (debout) Debout !</text:p>
      <text:p text:style-name="P5"/>
      <text:p text:style-name="P6"><text:span text:style-name="T2">(doux)</text:span> Reconnaissons-nous, les femmes</text:p>
      <text:p text:style-name="P6">Parlons-nous, regardons-nous,</text:p>
      <text:p text:style-name="P6">Ensemble, on nous opprime,</text:p>
      <text:p text:style-name="P6">les femmes<text:span text:style-name="T2"> (crescendo)</text:span></text:p>
      <text:p text:style-name="P6">Ensemble, Révoltons-nous !</text:p>
      <text:p text:style-name="P6"><text:span text:style-name="T3">REFRAIN2</text:span> <text:span text:style-name="T2">(avec écho)</text:span></text:p>
      <text:p text:style-name="P3"><text:span text:style-name="T2"/></text:p>
      <text:p text:style-name="P6">Ensemble en mouvement, ∅ les femmes</text:p>
      <text:p text:style-name="P6">Nous vaincrons la répression</text:p>
      <text:p text:style-name="P6">Chaque jour nous retrouve en armes</text:p>
      <text:p text:style-name="P6">Vive nos révolutions !</text:p>
      <text:p text:style-name="P3"/>
      <text:p text:style-name="P6"><text:span text:style-name="T6">REFRAIN3 :</text:span> <text:span text:style-name="T3">NOUS NE SOMMES PLUS ESCLAVES</text:span></text:p>
      <text:p text:style-name="P8">Jou-i-ssons sans entraves</text:p>
      <text:p text:style-name="P8">Debout, debout ! (x2)</text:p>
      <text:p text:style-name="P4">→ à la 2e fois, un 3e « DEBOUT ! » en saut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82cm" fo:margin-bottom="0.3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1T15:39:10.16</meta:creation-date>
    <meta:document-statistic meta:table-count="0" meta:image-count="0" meta:object-count="0" meta:page-count="1" meta:paragraph-count="51" meta:word-count="287" meta:character-count="1700"/>
    <dc:date>2025-06-21T15:48:41.20</dc:date>
    <meta:editing-duration>PT9M31S</meta:editing-duration>
    <meta:editing-cycles>1</meta:editing-cycles>
    <meta:generator>OpenOffice/4.1.7$Win32 OpenOffice.org_project/417m1$Build-9800</meta:generator>
  </office:meta>
</office:document-meta>
</file>