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voleurs d'eau</text:p>
      <text:p text:style-name="Text_20_body"><text:span text:style-name="Strong_20_Emphasis"><text:span text:style-name="T3">Paroliers : Henri SALVADOR / Bernard MICHEL<text:line-break/>Paroles de Les Voleurs d’eau (musique d’après un thème du folklore)</text:span></text:span></text:p>
      <text:p text:style-name="Text_20_body"><text:span text:style-name="Strong_20_Emphasis"><text:span text:style-name="T3"/></text:span></text:p>
      <text:p text:style-name="P1">Ils détournent la rivière, [là haut, là haut]<text:line-break/>Ils se moquent de nos misères,<text:line-break/>[là haut, là haut]<text:line-break/>Si la soif nous affaiblie<text:line-break/>Et si nos sources sont taries, [Tous nos troupeaux]<text:line-break/>Vont périr l’un après l’autre,[ là haut, là haut]<text:line-break/>Il faut sortir nos fusils, [là haut, là haut]<text:line-break/>Il faut lutter pour nos vies<text:line-break/>Mais d’abord il nous faut parler<text:line-break/>[A ces gringos, Tantôt</text:p>
      <text:p text:style-name="P1">Nos terres sont les plus fertiles [C’est l’eau, 2x]<text:line-break/>Et nous vivions si tranquilles [ De nos travaux]<text:line-break/>Quand nous montions dans nos barques<text:line-break/>Lorsque nous pêchions dans le lac,<text:line-break/>[Heureux, 2x]<text:line-break/>Ils veulent construire un barrage, [Là haut, 2x]<text:line-break/>C’est la vallée qu’ils saccagent, [Là haut, 2x]<text:line-break/>Ils inonderont nos villages<text:line-break/>Et nous mettrons dans des cages,<text:line-break/>[Là haut comme des corbeaux]</text:p>
      <text:p text:style-name="P1">Nous devons les empêcher, [ Là haut, , 2x]<text:line-break/>De détruire nos foyers, [si beaux, 2x]<text:line-break/>Les adultes vont s’armer,<text:line-break/>Les enfants vont les aider *<text:line-break/>Il faut de l’eau, Il faut de l’eau, De l’eau</text:p>
      <text:p text:style-name="P1">Ils nous montrent des contrats, [C’est tout, 2x]<text:line-break/>Qui leur donnent tous les droits, [ Sur nous, 2x]<text:line-break/>Ils veulent nous rayer du temps,<text:line-break/>Et puis du monde des vivants,<text:line-break/>[Pour de l’argent, l’argent]</text:p>
      <text:p text:style-name="P1">Que ferions-nous dans leur ville, Tombeau, 2x]<text:line-break/>Comme des tigres qu’on exile, [Au zoo, 2x]<text:line-break/>C’est pourquoi jusqu’au dernier,<text:line-break/>Nous lutterons pour exister<text:line-break/>Pour l’eau, pour l’eau, pour l’eau, pour l’eau…<text:line-break/>De l’eau, de l’eau, de l’eau…</text:p>
      <text:p text:style-name="P1"/>
      <text:p text:style-name="Text_20_body"><text:span text:style-name="T3">*légère modification de « les hommes vont s’armer, et les femmes vont les aider 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1.3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Jaubert</meta:initial-creator>
    <meta:creation-date>2025-05-19T12:30:29.80</meta:creation-date>
    <dc:date>2025-06-15T17:44:34.32</dc:date>
    <meta:editing-duration>PT5H59M3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8" meta:word-count="272" meta:character-count="1535"/>
  </office:meta>
</office:document-meta>
</file>