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Heading_20_5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osholoza</text:p>
      <text:p text:style-name="P3"/>
      <text:p text:style-name="P3">Shosholoza<text:line-break/>Kulezo ntaba<text:line-break/>Stimela siphume South Africa<text:line-break/>Kulezo ntaba<text:line-break/>Stimela siphume South Africa<text:line-break/>Wen’ uyabaleka<text:line-break/>Kule-zo ntaba<text:line-break/>Stimela siphume South Africa</text:p>
      <text:h text:style-name="Heading_20_5" text:outline-level="5"><text:span text:style-name="Strong_20_Emphasis"><text:span text:style-name="T1">[En Phonetique]</text:span></text:span></text:h>
      <text:h text:style-name="P4" text:outline-level="5">[sho sholo-otza]<text:line-break/>[koulézonta-aba stiméla sifoumé South Africa]<text:line-break/>[ouen dou ya balé-é ka]<text:line-break/>[koulézonta-aba stiméla sifoumé South Africa]</text:h>
      <text:p text:style-name="Text_20_body"><text:span text:style-name="Strong_20_Emphasis"><text:span text:style-name="T1">Traduction: (« stimela » c’est la locomotive)</text:span></text:span></text:p>
      <text:p text:style-name="P3">Va de l’avant<text:line-break/>Quitte ces montagnes<text:line-break/>dans ce train qui vient d’Afrique du Sud<text:line-break/>Tu t’enfuis de ces montagnes dans ce train qui vient d’Afrique du Su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8:57:35.08</meta:creation-date>
    <meta:document-statistic meta:table-count="0" meta:image-count="0" meta:object-count="0" meta:page-count="1" meta:paragraph-count="6" meta:word-count="75" meta:character-count="499"/>
    <dc:date>2025-05-19T18:58:09.88</dc:date>
    <dc:creator>Camille Jaubert</dc:creator>
    <meta:editing-duration>PT37S</meta:editing-duration>
    <meta:editing-cycles>1</meta:editing-cycles>
    <meta:generator>OpenOffice/4.1.15$Win32 OpenOffice.org_project/4115m2$Build-9813</meta:generator>
  </office:meta>
</office:document-meta>
</file>