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Archers du roi</text:p>
      <text:p text:style-name="P3"/>
      <text:p text:style-name="P3">Ils ont commencé la saison<text:line-break/>en faisant la moisson<text:line-break/>de deux jours férié--s non payés</text:p>
      <text:p text:style-name="P3">Ils parlent de dette à foison<text:line-break/>Des millions de millions<text:line-break/>Se serrer le ceinturon</text:p>
      <text:p text:style-name="P3">C'est eux qui causent notre ruine<text:line-break/>La richesse est accaparée<text:line-break/>par une poignée de richissimes<text:line-break/>qui jouissent de nous saigner</text:p>
      <text:h text:style-name="Heading_20_5" text:outline-level="5"><text:span text:style-name="Strong_20_Emphasis"><text:span text:style-name="T1">Non ne me demandez pas</text:span></text:span><text:span text:style-name="T1"><text:line-break/>De cautionner le chef de l’État<text:line-break/></text:span><text:span text:style-name="Strong_20_Emphasis"><text:span text:style-name="T1">Non ne me demandez pas<text:line-break/>De cautionner cette politique-là </text:span></text:span></text:h>
      <text:p text:style-name="P3">Les gilets jaunes et Saint-Soline<text:line-break/>sont des exemples passés <text:line-break/>où sont mutilés les insurgés</text:p>
      <text:p text:style-name="P3">On peut y perdre sa main<text:line-break/>Son œil, ses intestins<text:line-break/>Fais pas bon être mutin</text:p>
      <text:p text:style-name="P3">Dans tous les quartiers populaires<text:line-break/>L'IGPN est un beffroi<text:line-break/>Tu respires plus quand t'es à terre<text:line-break/>Elle couvre tout, se fourvoie.</text:p>
      <text:h text:style-name="P1" text:outline-level="5"><text:span text:style-name="Strong_20_Emphasis">Non ne me demandez pas</text:span><text:line-break/>De cautionner le chef de l’État<text:line-break/><text:span text:style-name="Strong_20_Emphasis">Non ne me demandez pas<text:line-break/>De cautionner cette politique-là</text:span></text:h>
      <text:p text:style-name="P3">Derrière chez moi il y avait<text:line-break/>un grand champ que j’aimais<text:line-break/>et qui fleurissait lors du printemps</text:p>
      <text:p text:style-name="P3">Mais un jour ils l’ont désherbé<text:line-break/>et ainsi assassiné<text:line-break/>les abeilles d'un rucher</text:p>
      <text:p text:style-name="P3">Autoriser des pesticides<text:line-break/>Entasser les bêtes par milliers<text:line-break/>C'est prendre part à l'écocide<text:line-break/>Un crime pour l'humanité<text:line-break/><text:line-break/><text:span text:style-name="Strong_20_Emphasis">Non ne me demandez pas</text:span><text:line-break/><text:span text:style-name="T2">De cautionner le chef de l’État</text:span><text:line-break/><text:span text:style-name="Strong_20_Emphasis">Non ne me demandez pas<text:line-break/>De cautionner cette politique-l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9-02T15:23:48.39</dc:date>
    <dc:creator>Camille Jaubert</dc:creator>
    <meta:editing-duration>PT9H15M27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211" meta:character-count="1191"/>
  </office:meta>
</office:document-meta>
</file>