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acron casse-toi (air de la Makhnovtchina)</text:p>
      <text:p text:style-name="P2"/>
      <text:p text:style-name="P2"/>
      <text:p text:style-name="P2">Par les monts et par les plaines</text:p>
      <text:p text:style-name="P2">Dans la pluie et dans le vent</text:p>
      <text:p text:style-name="P2">On entend cette rengaine</text:p>
      <text:p text:style-name="P2">pour l'exil du président (x2)</text:p>
      <text:p text:style-name="P2"/>
      <text:p text:style-name="P2">Macron casse-toi, tu nous fous la haine</text:p>
      <text:p text:style-name="P2">Prends tes cliques, tes claques et bon vent</text:p>
      <text:p text:style-name="P2">Cette fois y aura pas de Varennes</text:p>
      <text:p text:style-name="P2">Sois content d'être survivant.</text:p>
      <text:p text:style-name="P2">Tu peux aller en Ukraine, </text:p>
      <text:p text:style-name="P2">Disparais, cher président. </text:p>
      <text:p text:style-name="P2"/>
      <text:p text:style-name="P2">Services publics, retraite et Palestine </text:p>
      <text:p text:style-name="P2">loi Duplomb, ISF suppression,</text:p>
      <text:p text:style-name="P2">Devant rien tu ne lésines</text:p>
      <text:p text:style-name="P2">Avec en prime la répression (x2)</text:p>
      <text:p text:style-name="P2"/>
      <text:p text:style-name="P2">Le Mozart qui nous assassiiine</text:p>
      <text:p text:style-name="P2">Avec ses cadeaux aux puissants</text:p>
      <text:p text:style-name="P2">A l'automne, la Macron casse-toi</text:p>
      <text:p text:style-name="P2">Se lèvera en le bravant (x2)</text:p>
      <text:p text:style-name="P2"/>
      <text:p text:style-name="P2">Macron casse-toi, tu nous fous la haine</text:p>
      <text:p text:style-name="P2">Prends tes cliques, tes claques et bon vent</text:p>
      <text:p text:style-name="P2">Cette fois y aura pas de Varennes</text:p>
      <text:p text:style-name="P2">Sois content d'être survivant.</text:p>
      <text:p text:style-name="P2">Tu peux aller en Ukraine, </text:p>
      <text:p text:style-name="P2">Disparais, cher présid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9-02T11:22:07.10</meta:creation-date>
    <dc:date>2025-09-02T15:36:05.08</dc:date>
    <dc:creator>Camille Jaubert</dc:creator>
    <meta:editing-duration>PT2H56M9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1" meta:paragraph-count="25" meta:word-count="139" meta:character-count="800"/>
  </office:meta>
</office:document-meta>
</file>