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ue des Lilas version Palestinienne</text:p>
      <text:p text:style-name="P1"/>
      <text:p text:style-name="Standard"/>
      <text:section text:style-name="Sect1" text:name="Section1">
        <text:p text:style-name="P2">Ce soir je meurs à Gaza</text:p>
        <text:p text:style-name="P2">Aujourd'hui pour moi sonne le glas</text:p>
        <text:p text:style-name="P2">Mon visage est blanc et mon sang coule à flot</text:p>
        <text:p text:style-name="P2">Sous les décombres de la Bande de Gaza</text:p>
        <text:p text:style-name="P2"/>
        <text:p text:style-name="P2">Ce soir je meurs sous vos bombes</text:p>
        <text:p text:style-name="P2">Pourtant je n'ai rien fait pour ça</text:p>
        <text:p text:style-name="P2">Je ne suis qu'une simple enfant palestinienne</text:p>
        <text:p text:style-name="P2">Sous les décombres de la Bande de Gaza</text:p>
        <text:p text:style-name="P2"/>
        <text:p text:style-name="P2">Je vous le dis, je vous le dis, je vous le dis</text:p>
        <text:p text:style-name="P2">Maudit soit le génocide</text:p>
        <text:p text:style-name="P2">Maudits les drones, les fusils et les bombes</text:p>
        <text:p text:style-name="P2">Je m'éteins dans la bande de Gaza</text:p>
        <text:p text:style-name="P2"/>
        <text:p text:style-name="P2">Plus jamais revoir la dune</text:p>
        <text:p text:style-name="P2">Au matin quand s'effacent mes pas</text:p>
        <text:p text:style-name="P2">Jamais plus les cimes et les pins éternels</text:p>
        <text:p text:style-name="P2">Et l'oiseau bleu brillant de mille éclats</text:p>
        <text:p text:style-name="P2"/>
        <text:p text:style-name="P2">Plus jamais revoir la lune</text:p>
        <text:p text:style-name="P2">Dans la nuit qui éclaire mes pas</text:p>
        <text:p text:style-name="P2">Jamais plus la mer, les étoiles, l'olivier</text:p>
        <text:p text:style-name="P2">Les dunes dorées de Wadi Al'Auja</text:p>
        <text:p text:style-name="P2"/>
        <text:p text:style-name="P2">Je vous le dis, je vous le dis, je vous le dis</text:p>
        <text:p text:style-name="P2">Maudit soit le génocide</text:p>
        <text:p text:style-name="P2">Maudits les drones, les fusils et les bombes</text:p>
        <text:p text:style-name="P2">Je m'éteins dans la bande de Gaza</text:p>
        <text:p text:style-name="P2"/>
        <text:p text:style-name="P2">J'aimerais tant revoir les sœurs</text:p>
        <text:p text:style-name="P2">Mes cousines, mes parents mes ami-e-s</text:p>
        <text:p text:style-name="P2">Danser le dabkeh pour repousser la mort</text:p>
        <text:p text:style-name="P2">Trinquer l'arak jusqu'au bout de la vie</text:p>
        <text:p text:style-name="P2"/>
        <text:p text:style-name="P2">Je voudrais une dernière </text:p>
        <text:p text:style-name="P2">chanson pour apaiser la nuit</text:p>
        <text:p text:style-name="P2">pour bercer mon départ jusqu'à l'autre bord</text:p>
        <text:p text:style-name="P2">Dire aux faiseurs de mort que l'on survit</text:p>
        <text:p text:style-name="P2"/>
        <text:p text:style-name="P2">Je vous le dis, je vous le dis, je vous le dis</text:p>
        <text:p text:style-name="P2">Maudit soit le génocide</text:p>
        <text:p text:style-name="P2">Maudits les drones, les fusils et les bombes</text:p>
        <text:p text:style-name="P2">Je m'éteins dans la bande de Gaza</text:p>
        <text:p text:style-name="P2"/>
        <text:p text:style-name="P2">La guerre c'est un massacre</text:p>
        <text:p text:style-name="P2">De gens qui ne se connaissent pas</text:p>
        <text:p text:style-name="P2">Au profit de gens qui toujours se connaissent</text:p>
        <text:p text:style-name="P2">Mais qui ne se massacrent pas</text:p>
        <text:p text:style-name="P2"/>
        <text:p text:style-name="P2">C'est pas une guerre c'est un massacre</text:p>
        <text:p text:style-name="P2">d'enfants que vous ne connaissiez pas</text:p>
        <text:p text:style-name="P2">qui rêvaient d'un jour grand en liberté</text:p>
        <text:p text:style-name="P2">en Palestine, dans les rues de Gaza</text:p>
        <text:p text:style-name="P2"/>
        <text:p text:style-name="P2">Je vous le dis, je vous le dis, je vous le dis</text:p>
        <text:p text:style-name="P2">Maudit soit le génocide</text:p>
        <text:p text:style-name="P2">Maudits les drones, les fusils et les bombes</text:p>
        <text:p text:style-name="P2">Je m'éteins dans la bande de Gaza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Jaubert</meta:initial-creator>
    <meta:creation-date>2025-09-02T11:31:56.55</meta:creation-date>
    <dc:date>2025-09-02T15:33:53.11</dc:date>
    <dc:creator>Camille Jaubert</dc:creator>
    <meta:editing-duration>PT4H1M54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49" meta:word-count="342" meta:character-count="1752"/>
  </office:meta>
</office:document-meta>
</file>